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normal" officeooo:rsid="00051608" officeooo:paragraph-rsid="00051608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rsid="00051608" officeooo:paragraph-rsid="00051608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051608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officeooo:paragraph-rsid="0005160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265cm" fo:text-align="justify" style:justify-single-word="false" fo:text-indent="0cm" style:auto-text-indent="false"/>
      <style:text-properties style:font-name="Arial1" fo:font-size="12pt" officeooo:paragraph-rsid="0005160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officeooo:paragraph-rsid="00051608"/>
    </style:style>
    <style:style style:name="P1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officeooo:paragraph-rsid="00051608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officeooo:paragraph-rsid="0005160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officeooo:paragraph-rsid="0005160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51608"/>
    </style:style>
    <style:style style:name="T3" style:family="text">
      <style:text-properties style:font-name-complex="Times New Roman"/>
    </style:style>
    <style:style style:name="T4" style:family="text">
      <style:text-properties officeooo:rsid="00051608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Ecole ……………………<text:tab/><text:tab/><text:tab/><text:tab/><text:tab/> <text:s text:c="12"/>A ………………… le …………..</text:h>
      <text:h text:style-name="P1" text:outline-level="1"/>
      <text:p text:style-name="P5"/>
      <text:p text:style-name="P5"/>
      <text:p text:style-name="P6"/>
      <text:p text:style-name="P7"><text:span text:style-name="T2"><text:s text:c="14"/>A l’attention de </text:span></text:p>
      <text:p text:style-name="P3">M. le DASEN du Tarn-et-Garonne</text:p>
      <text:p text:style-name="P3">12 avenue Charles de Gaulle</text:p>
      <text:p text:style-name="P3">82000 Montauban</text:p>
      <text:p text:style-name="P3"/>
      <text:p text:style-name="P3"/>
      <text:h text:style-name="P1" text:outline-level="1"/>
      <text:h text:style-name="P1" text:outline-level="1">Objet : Demande d’audience à l’I<text:span text:style-name="T2">nspecteur</text:span> d’Académie</text:h>
      <text:p text:style-name="P4"/>
      <text:p text:style-name="P4"/>
      <text:p text:style-name="P10">M. l' <text:span text:style-name="T3">I</text:span><text:span text:style-name="T4">nspecteur </text:span>d'Académie,</text:p>
      <text:p text:style-name="P11"/>
      <text:p text:style-name="P13"><text:span text:style-name="T1">Nous vous adressons ce courrier afin de vous demander une audience au sujet de la carte scolaire concernant :</text:span></text:p>
      <text:p text:style-name="P12"/>
      <text:p text:style-name="P13"><text:span text:style-name="T1">L'école : ……………………………….......</text:span></text:p>
      <text:p text:style-name="P13"><text:span text:style-name="T1">Située dans la commune de : ………………………….........</text:span></text:p>
      <text:p text:style-name="P11"/>
      <text:p text:style-name="P9">La délégation souhaitant être reçue serait composée de :</text:p>
      <text:list xml:id="list544328394" text:style-name="WW8Num2">
        <text:list-item>
          <text:p text:style-name="P14"><text:span text:style-name="T1">… enseignant(s)</text:span></text:p>
        </text:list-item>
        <text:list-item>
          <text:p text:style-name="P14"><text:span text:style-name="T1">… parent(s) d'élève</text:span></text:p>
        </text:list-item>
        <text:list-item>
          <text:p text:style-name="P14"><text:span text:style-name="T1">… élu(s)</text:span></text:p>
        </text:list-item>
      </text:list>
      <text:p text:style-name="P11"/>
      <text:p text:style-name="P9">Dans la mesure du possible, nous vous proposons pour cette délégation :</text:p>
      <text:list xml:id="list4061369489" text:style-name="WW8Num3">
        <text:list-item>
          <text:p text:style-name="P15"><text:span text:style-name="T1">le ………………………………………........................................</text:span></text:p>
        </text:list-item>
      </text:list>
      <text:p text:style-name="P9">ou le</text:p>
      <text:list xml:id="list105506023209581" text:continue-numbering="true" text:style-name="WW8Num3">
        <text:list-item>
          <text:p text:style-name="P15"><text:span text:style-name="T1">le ………………………………………........................................</text:span></text:p>
        </text:list-item>
      </text:list>
      <text:p text:style-name="P11"/>
      <text:p text:style-name="P9">En vous remerciant par avance pour la réponse rapide que vous pourrez nous apporter, nous vous prions de recevoir, M. l' <text:span text:style-name="T3">I</text:span><text:span text:style-name="T4">nspecteur</text:span> d'Académie, l'assurance de notre attachement au service public d'éducation.</text:p>
      <text:p text:style-name="P11"/>
      <text:p text:style-name="P11"/>
      <text:p text:style-name="P8"><text:tab/><text:tab/><text:tab/><text:tab/><text:tab/><text:tab/><text:tab/><text:tab/><text:tab/>L’équipe enseignante</text:p>
      <text:p text:style-name="P16"><text:span text:style-name="T1"><text:tab/><text:tab/><text:tab/><text:tab/><text:tab/><text:tab/><text:tab/><text:tab/><text:tab/>Et/ou les parents d’élèves</text:span></text:p>
      <text:p text:style-name="P16"><text:span text:style-name="T1"><text:tab/><text:tab/><text:tab/><text:tab/><text:tab/><text:tab/><text:tab/><text:tab/><text:tab/>Et/ou les élus de la commu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cm" fo:margin-bottom="1.025cm" fo:margin-left="1.203cm" fo:margin-right="1.1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0:51:21.887000000</meta:creation-date>
    <dc:date>2019-02-01T10:55:05.777000000</dc:date>
    <meta:editing-duration>PT3M44S</meta:editing-duration>
    <meta:editing-cycles>1</meta:editing-cycles>
    <meta:document-statistic meta:table-count="0" meta:image-count="0" meta:object-count="0" meta:page-count="1" meta:paragraph-count="22" meta:word-count="143" meta:character-count="1023" meta:non-whitespace-character-count="847"/>
    <meta:generator>LibreOffice/6.1.2.1$Windows_X86_64 LibreOffice_project/65905a128db06ba48db947242809d14d3f9a93fe</meta:generator>
  </office:meta>
</office:document-meta>
</file>