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complex="Tahoma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name-complex="Tahom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-complex="Tahoma"/>
    </style:style>
    <style:style style:name="P8" style:family="paragraph" style:parent-style-name="Standard">
      <style:text-properties style:font-name-complex="Tahoma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-complex="Tahoma"/>
    </style:style>
    <style:style style:name="T3" style:family="text">
      <style:text-properties officeooo:rsid="001b46df"/>
    </style:style>
    <style:style style:name="T4" style:family="text">
      <style:text-properties style:use-window-font-color="true" loext:opacity="0%" style:font-name="Times New Roman" fo:font-size="12pt" fo:language="fr" fo:country="FR" officeooo:rsid="001b46df" style:letter-kerning="true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officeooo:rsid="001b46df" style:font-name-complex="Tahoma"/>
    </style:style>
    <style:style style:name="T7" style:family="text">
      <style:text-properties style:font-name="Arial" officeooo:rsid="001b46df" style:font-name-complex="Arial"/>
    </style:style>
    <style:style style:name="T8" style:family="text">
      <style:text-properties officeooo:rsid="001bc6c9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à <text:tab/> <text:s text:c="34"/><text:tab/><text:tab/>le</text:p>
      <text:p text:style-name="P2"/>
      <text:p text:style-name="P3"/>
      <text:p text:style-name="P2">Nom :</text:p>
      <text:p text:style-name="P2"/>
      <text:p text:style-name="P2">Prénom : <text:s text:c="6"/></text:p>
      <text:p text:style-name="P4"><text:s text:c="8"/></text:p>
      <text:p text:style-name="P3"><text:span text:style-name="T1">Fonction</text:span><text:span text:style-name="T2"> :</text:span></text:p>
      <text:p text:style-name="P5"/>
      <text:p text:style-name="P3"><text:span text:style-name="T1">Affectation</text:span><text:span text:style-name="T2"> <text:s/>:</text:span></text:p>
      <text:p text:style-name="P5"/>
      <text:p text:style-name="P5"/>
      <text:p text:style-name="P5"/>
      <text:p text:style-name="P5">objet : participation à <text:span text:style-name="T3">une réunion</text:span> d'informations syndicales d’<text:span text:style-name="T3">une d</text:span>u<text:span text:style-name="T3">rée de 3 heures le</text:span> ......</text:p>
      <text:p text:style-name="P5"/>
      <text:p text:style-name="P5"/>
      <text:p text:style-name="P2">A Monsieur / Madame l’Inspecteur/trice de l'Education Nationale de la circonscription de...............................</text:p>
      <text:p text:style-name="P2"/>
      <text:p text:style-name="P5">Monsieur l'Inspecteur, Madame l'Inspectrice</text:p>
      <text:p text:style-name="P5"/>
      <text:p text:style-name="P3"><text:span text:style-name="T2">J’ai l’honneur de vous informer qu’en application du décret 82447 du 28/05/82, je participerai (j'ai participé) à la réunion statutaire organisée par l</text:span><text:span text:style-name="T4">a FSU-Snuipp du</text:span><text:span text:style-name="T2"> Tarn </text:span></text:p>
      <text:p text:style-name="P5"/>
      <text:p text:style-name="P5">le …..................................................................................</text:p>
      <text:p text:style-name="P5"/>
      <text:p text:style-name="P3"><text:span text:style-name="T2">à </text:span><text:span text:style-name="T5">…...................................................................................</text:span></text:p>
      <text:p text:style-name="P6"/>
      <text:p text:style-name="P3"><text:span text:style-name="T2">Cette réunion étant un droit sur le temps de service, je déduirai donc ces 3 heures de réunion du temps d'animations pédagogiques : </text:span><text:span text:style-name="T1">précisez</text:span></text:p>
      <text:p text:style-name="P2"/>
      <text:p text:style-name="P3"><text:span text:style-name="T2">Le</text:span><text:span text:style-name="T6">s</text:span><text:span text:style-name="T2"> Secrétaire</text:span><text:span text:style-name="T6">s</text:span><text:span text:style-name="T2"> Département</text:span><text:span text:style-name="T6">aux</text:span><text:span text:style-name="T2"> d</text:span><text:span text:style-name="T6">e la FSU-SNUipp</text:span><text:span text:style-name="T7"> du</text:span><text:span text:style-name="T2"> Tarn </text:span><text:span text:style-name="T8">et Garonne</text:span><text:span text:style-name="T2"> vous </text:span><text:span text:style-name="T4">ont</text:span><text:span text:style-name="T2"> informé</text:span><text:span text:style-name="T6">e</text:span><text:span text:style-name="T2"> de l’organisation de cette </text:span><text:span text:style-name="T4">réunion</text:span><text:span text:style-name="T2">.</text:span></text:p>
      <text:p text:style-name="P5"/>
      <text:p text:style-name="P5">Je vous prie d’agréer, Monsieur l’Inspecteur, Madame l'Inspectrice l'expression de mes salutations respectueuses.</text:p>
      <text:p text:style-name="P5"/>
      <text:p text:style-name="P7"/>
      <text:p text:style-name="P8">Signature :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8-09-30T15:03:00</meta:creation-date>
    <dc:date>2026-03-30T12:04:19.693218600</dc:date>
    <meta:editing-cycles>5</meta:editing-cycles>
    <meta:editing-duration>PT42M26S</meta:editing-duration>
    <meta:generator>LibreOffice/26.2.1.2$Windows_X86_64 LibreOffice_project/620$Build-2</meta:generator>
    <meta:document-statistic meta:table-count="0" meta:image-count="0" meta:object-count="0" meta:page-count="1" meta:paragraph-count="16" meta:word-count="128" meta:character-count="1083" meta:non-whitespace-character-count="911"/>
  </office:meta>
</office:document-meta>
</file>