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line-height="150%"/>
      <style:text-properties style:font-name="Arial1" style:font-name-asian="Times New Roman" style:language-asian="fr" style:country-asian="FR" style:font-name-complex="Arial2"/>
    </style:style>
    <style:style style:name="P3" style:family="paragraph" style:parent-style-name="Standard">
      <style:text-properties fo:color="#000000" style:font-name="Arial1" style:font-name-complex="Arial2"/>
    </style:style>
    <style:style style:name="P4" style:family="paragraph" style:parent-style-name="Standard">
      <style:text-properties fo:color="#000000" style:font-name="Arial1" style:text-underline-style="solid" style:text-underline-width="auto" style:text-underline-color="font-color" fo:font-weight="bold" style:font-weight-asian="bold" style:font-name-complex="Arial2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text-properties fo:color="#ff0000" style:font-name="Arial1" style:font-name-complex="Arial2"/>
    </style:style>
    <style:style style:name="P7" style:family="paragraph" style:parent-style-name="Standard">
      <style:paragraph-properties fo:line-height="150%" fo:text-align="center" style:justify-single-word="false"/>
      <style:text-properties fo:color="#ff0000" style:font-name="Arial1" style:font-name-asian="Times New Roman" style:language-asian="fr" style:country-asian="FR" style:font-name-complex="Arial2"/>
    </style:style>
    <style:style style:name="P8" style:family="paragraph" style:parent-style-name="Standard">
      <style:paragraph-properties fo:line-height="150%" fo:text-align="justify" style:justify-single-word="false"/>
      <style:text-properties fo:color="#ff0000" style:font-name="Arial1" fo:font-style="italic" style:font-name-asian="Times New Roman" style:language-asian="fr" style:country-asian="FR" style:font-style-asian="italic" style:font-name-complex="Arial2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10" style:family="paragraph" style:parent-style-name="Standard">
      <style:paragraph-properties fo:text-align="start" style:justify-single-word="false"/>
      <style:text-properties style:font-name="Arial1" style:font-name-complex="Arial2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style:font-name-asian="Times New Roman" style:language-asian="fr" style:country-asian="FR" style:font-name-complex="Arial2"/>
    </style:style>
    <style:style style:name="P12" style:family="paragraph" style:parent-style-name="Standard">
      <style:text-properties fo:color="#000000" style:font-name="Arial1" style:font-name-complex="Arial2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1" style:font-name-complex="Arial2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1" style:font-name-asian="Times New Roman" style:language-asian="fr" style:country-asian="FR" style:font-name-complex="Arial2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1" style:text-underline-style="solid" style:text-underline-width="auto" style:text-underline-color="font-color" fo:font-weight="bold" style:font-weight-asian="bold" style:font-name-complex="Arial2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/>
    </style:style>
    <style:style style:name="P17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T1" style:family="text">
      <style:text-properties fo:color="#ff0000" style:font-name="Arial1" style:font-name-complex="Arial2"/>
    </style:style>
    <style:style style:name="T2" style:family="text">
      <style:text-properties fo:color="#ff0000" style:font-name="Arial1" style:font-name-asian="Times New Roman" style:language-asian="fr" style:country-asian="FR" style:font-name-complex="Arial2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officeooo:rsid="00117074" style:font-name-complex="Arial2"/>
    </style:style>
    <style:style style:name="T5" style:family="text">
      <style:text-properties style:font-name="Arial1" style:font-name-asian="Times New Roman" style:language-asian="fr" style:country-asian="FR" style:font-name-complex="Arial2"/>
    </style:style>
    <style:style style:name="T6" style:family="text">
      <style:text-properties style:font-name="Arial1" officeooo:rsid="00117074" style:font-name-asian="Times New Roman" style:language-asian="fr" style:country-asian="FR" style:font-name-complex="Arial2"/>
    </style:style>
    <style:style style:name="T7" style:family="text">
      <style:text-properties style:font-name="Arial1" fo:font-style="italic" style:font-name-asian="Times New Roman" style:language-asian="fr" style:country-asian="FR" style:font-style-asian="italic" style:font-name-complex="Arial2"/>
    </style:style>
    <style:style style:name="T8" style:family="text">
      <style:text-properties style:font-name="Arial1" fo:font-style="italic" style:text-underline-style="solid" style:text-underline-width="auto" style:text-underline-color="font-color" style:font-name-asian="Times New Roman" style:language-asian="fr" style:country-asian="FR" style:font-style-asian="italic" style:font-name-complex="Arial2"/>
    </style:style>
    <style:style style:name="T9" style:family="text">
      <style:text-properties style:font-name="Arial1" style:text-underline-style="solid" style:text-underline-width="auto" style:text-underline-color="font-color" style:font-name-asian="Times New Roman" style:language-asian="fr" style:country-asian="FR" style:font-name-complex="Arial2"/>
    </style:style>
    <style:style style:name="T10" style:family="text">
      <style:text-properties fo:color="#000000" style:font-name="Arial1" style:font-name-complex="Arial2"/>
    </style:style>
    <style:style style:name="T11" style:family="text">
      <style:text-properties fo:color="#000000" style:font-name="Arial1" style:text-underline-style="solid" style:text-underline-width="auto" style:text-underline-color="font-color" fo:font-weight="bold" style:font-weight-asian="bold" style:font-name-complex="Arial2"/>
    </style:style>
    <style:style style:name="T12" style:family="text">
      <style:text-properties fo:color="#000000" style:font-name="Arial1" style:font-name-asian="Times New Roman" style:language-asian="fr" style:country-asian="FR" style:font-name-complex="Arial2"/>
    </style:style>
    <style:style style:name="T13" style:family="text">
      <style:text-properties fo:color="#000000" style:font-name="Arial1" officeooo:rsid="00117074" style:font-name-asian="Times New Roman" style:language-asian="fr" style:country-asian="FR" style:font-name-complex="Arial2"/>
    </style:style>
    <style:style style:name="T14" style:family="text">
      <style:text-properties style:text-line-through-style="solid" style:text-line-through-type="single" style:font-name="Arial1" style:font-name-asian="Times New Roman" style:language-asian="fr" style:country-asian="FR" style:font-name-complex="Arial2"/>
    </style:style>
    <style:style style:name="T15" style:family="text">
      <style:text-properties fo:color="#6600cc" style:font-name="Arial1" style:font-name-asian="Times New Roman" style:language-asian="fr" style:country-asian="FR" style:font-name-complex="Arial2"/>
    </style:style>
    <style:style style:name="T16" style:family="text">
      <style:text-properties fo:color="#6600cc" style:font-name="Arial1" officeooo:rsid="00117074" style:font-name-asian="Times New Roman" style:language-asian="fr" style:country-asian="FR" style:font-name-complex="Arial2"/>
    </style:style>
    <style:style style:name="T17" style:family="text">
      <style:text-properties fo:color="#ed1c24" style:font-name="Arial1" style:font-name-asian="Times New Roman" style:language-asian="fr" style:country-asian="FR" style:font-name-complex="Arial2"/>
    </style:style>
    <style:style style:name="T18" style:family="text">
      <style:text-properties fo:color="#ed1c24" style:font-name="Arial1" officeooo:rsid="00117074" style:font-name-asian="Times New Roman" style:language-asian="fr" style:country-asian="FR" style:font-name-complex="Arial2"/>
    </style:style>
    <style:style style:name="T19" style:family="text">
      <style:text-properties officeooo:rsid="0011ac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Nom Prénom<text:tab/></text:span><text:span text:style-name="T3"><text:tab/><text:tab/><text:tab/><text:tab/><text:tab/><text:tab/><text:tab/>A…………... le </text:span><text:span text:style-name="T1">………</text:span><text:span text:style-name="T3">/06/18</text:span></text:p>
      <text:p text:style-name="P6">(statut : directrice, adjoint…)</text:p>
      <text:p text:style-name="P6">Etablissement</text:p>
      <text:p text:style-name="P6">Ville</text:p>
      <text:p text:style-name="P9">A</text:p>
      <text:p text:style-name="P1"/>
      <text:p text:style-name="P10"><text:tab/><text:tab/><text:tab/><text:tab/><text:tab/><text:tab/><text:tab/><text:tab/>M. l’IA-DASEN du Tarn-et-Garonne</text:p>
      <text:p text:style-name="P19"><text:span text:style-name="T3"><text:tab/><text:tab/><text:tab/><text:tab/><text:tab/><text:tab/><text:tab/><text:tab/>sous couvert de </text:span><text:span text:style-name="T1">M./Mme </text:span><text:span text:style-name="T3">l’I.E.N. </text:span></text:p>
      <text:p text:style-name="P19"><text:span text:style-name="T3"><text:tab/><text:tab/><text:tab/><text:tab/><text:tab/><text:tab/><text:tab/><text:tab/>de la circonscription d</text:span><text:span text:style-name="T4">e </text:span><text:span text:style-name="T1">…………………</text:span></text:p>
      <text:p text:style-name="P15"/>
      <text:p text:style-name="P4"/>
      <text:p text:style-name="Standard"><text:span text:style-name="T11">Objet</text:span><text:span text:style-name="T10"> : Demande de prise en compte de l’AGS pour l’accès à la Hors classe.</text:span></text:p>
      <text:p text:style-name="P3"/>
      <text:p text:style-name="P3"/>
      <text:p text:style-name="P13">M. <text:span text:style-name="T19">l</text:span>’IA-DASEN du Tarn-et-Garonne,</text:p>
      <text:p text:style-name="P3"/>
      <text:p text:style-name="P3"/>
      <text:p text:style-name="P18"><text:span text:style-name="T10">En vertu de l’article 58 de la loi 84-16 du 11 janvier 1984 modifiée portant dispositions statutaires relatives à la Fonction publique de l’Etat qui prévoit que les promotions par voie d’inscription au tableau annuel d’avancement se font « </text:span><text:span text:style-name="T7">par appréciation de la valeur professionnelle et des acquis de </text:span><text:span text:style-name="T8">l'expérience professionnelle des agents</text:span><text:span text:style-name="T9"> </text:span><text:span text:style-name="T5">» je vous demande de bien vouloir modifier les critères d’accès à la Hors classe que vous avez instaurés.</text:span></text:p>
      <text:p text:style-name="P11"/>
      <text:p text:style-name="P18"><text:span text:style-name="T5">En effet, je suis </text:span><text:span text:style-name="T6">enseignant-e</text:span><text:span text:style-name="T2"> </text:span><text:span text:style-name="T5">depuis</text:span><text:span text:style-name="T12"> </text:span><text:span text:style-name="T17">…. ans….. </text:span><text:span text:style-name="T18">mois….. jours </text:span><text:span text:style-name="T13">(Ancienneté Générale des Services),</text:span><text:span text:style-name="T12"> </text:span><text:span text:style-name="T6">au 31 août 2018</text:span><text:span text:style-name="T5"> et, de par votre choix, on ne reconnaît mon ancienneté que dans le corps de Professeur des écoles. Pourtant, c’est bien le même travail que j’</text:span><text:span text:style-name="T6">ai continué d’</text:span><text:span text:style-name="T5">effectue</text:span><text:span text:style-name="T6">r</text:span><text:span text:style-name="T5"> au quotidien </text:span><text:span text:style-name="T6">avant et après ce changement de corps</text:span><text:span text:style-name="T5">.</text:span></text:p>
      <text:p text:style-name="P18"><text:span text:style-name="T5"/></text:p>
      <text:p text:style-name="P8">A rajouter pour celles et ceux qui ont intégré le corps de PE par liste d’aptitude et non par concours.</text:p>
      <text:p text:style-name="P17"><text:span text:style-name="T5">Mon avancement de carrière a déjà été retardé lors de mon intégration dans le corps de Professeur des écoles puisque j’y ai perdu </text:span><text:span text:style-name="T2">…………..</text:span><text:span text:style-name="T5"> échelons. </text:span></text:p>
      <text:p text:style-name="P11"/>
      <text:p text:style-name="P16"><text:span text:style-name="T5">De plus, selon la note de service 2018-025 du 19 février 2018, « la carrière des agents à vocation désormais à se dérouler sur au moins deux grades ». Or nous, ancien-ne-s instituteurs et institutrices, souvent plus proches de la retraite que nos collègues, pourrions y partir sans accéder à la Hors classe, ou sans avoir pu évoluer dans ce nouveau grade</text:span><text:bookmark text:name="_GoBack"/><text:span text:style-name="T5"> </text:span><text:span text:style-name="T6">suite à cette</text:span><text:span text:style-name="T5"> décision </text:span><text:span text:style-name="T6">injuste</text:span><text:span text:style-name="T5">.</text:span></text:p>
      <text:p text:style-name="P14"/>
      <text:p text:style-name="P11">En espérant que, dans un souci d’équité, vous accéderez à ma demande, je vous prie d’agréer, M. l’IA-DASEN l’expression de mes respectueuses salutations. </text:p>
      <text:p text:style-name="P2"/>
      <text:p text:style-name="P7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mic Sans MS" fo:font-size="12pt" fo:language="fr" fo:country="FR" style:font-name-asian="SimSun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mic Sans MS" fo:font-size="12pt" fo:language="fr" fo:country="FR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3cm" fo:margin-left="1.7cm" fo:margin-right="1.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de Microsoft Office</meta:initial-creator>
    <meta:editing-cycles>5</meta:editing-cycles>
    <meta:creation-date>2018-06-16T15:03:00</meta:creation-date>
    <dc:date>2018-06-19T17:26:35.999000000</dc:date>
    <meta:editing-duration>PT2H13M42S</meta:editing-duration>
    <meta:generator>LibreOffice/5.4.5.1$Windows_X86_64 LibreOffice_project/79c9829dd5d8054ec39a82dc51cd9eff340dbee8</meta:generator>
    <meta:document-statistic meta:table-count="0" meta:image-count="0" meta:object-count="0" meta:page-count="1" meta:paragraph-count="17" meta:word-count="308" meta:character-count="1894" meta:non-whitespace-character-count="15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